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Bunkerpad 4, 1976 GD IJmuiden, Badgasten op 20 december 2024 van 08:00 tot 18: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Bunkerpad 4, 1976 GD IJmuiden, Badgasten op 20 december 2024 van 08:00 tot 18: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last-al">Bunkerpad 4, 1976 GD IJmuiden, Badgasten op 20 december 2024 van 08:00 tot 18:00 uur (05-12-2024) 04531797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623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04531797456</meta:user-defined>
    <meta:user-defined meta:name="DCTERMS.abstract">---</meta:user-defined>
    <dc:language>nl</dc:language>
    <meta:user-defined meta:name="OVERHEIDop.locatietype/OVERHEIDop.gebiedsmarkering">Punt</meta:user-defined>
    <meta:user-defined meta:name="DC.title">Verleende filmvergunning Bunkerpad 4, 1976 GD IJmuiden, Badgasten op 20 december 2024 van 08:00 tot 18:00 uur</meta:user-defined>
    <meta:user-defined meta:name="DCTERMS.W3CDTF/DCTERMS.available">2024-12-09</meta:user-defined>
    <meta:user-defined meta:name="DCTERMS.W3CDTF/OVERHEIDop.jaargang">2024</meta:user-defined>
    <meta:user-defined meta:name="OVERHEIDop.publicationIssue">516232</meta:user-defined>
    <meta:user-defined meta:name="OVERHEIDop.GmbID/DC.identifier">gmb-2024-516232</meta:user-defined>
    <meta:user-defined meta:name="OVERHEIDop.versieInformatie"/>
  </office:meta>
</office:document-meta>
</file>