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t.o. Verinkweg 3, 7107AH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llen 25 are aangetast bos (lariks en loofbomen) met herplant t.o. Verinkweg 3, 7107AH Winterswijk Kotten</text:span>
          </text:p>
            <text:p text:style-name="common-al">De gemeente Winterswijk heeft een aanvraag voor een omgevingsvergunning ontvangen. De vergunning is aangevraagd voor het Vellen van 25 are aangetast bos (lariks en loofbomen) met herplant t.o. Verinkweg 3, 7107AH Winterswijk Kotten.</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30 januari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62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3</meta:user-defined>
    <meta:user-defined meta:name="DCTERMS.abstract">Betreft: aanvraag op locatie Verinkweg 3, 7107AH Winterswijk Kot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Omgevingsvergunning t.o. Verinkweg 3, 7107AH Winterswijk Kotten</meta:user-defined>
    <meta:user-defined meta:name="DCTERMS.W3CDTF/DCTERMS.available">2024-02-01</meta:user-defined>
    <meta:user-defined meta:name="DCTERMS.W3CDTF/OVERHEIDop.jaargang">2024</meta:user-defined>
    <meta:user-defined meta:name="OVERHEIDop.publicationIssue">51623</meta:user-defined>
    <meta:user-defined meta:name="OVERHEIDop.GmbID/DC.identifier">gmb-2024-51623</meta:user-defined>
    <meta:user-defined meta:name="OVERHEIDop.versieInformatie"/>
  </office:meta>
</office:document-meta>
</file>