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realiseren van 3 recreatiewoningen op het adres Bredaseweg 16, 5111 GC Baarle-Nassau, Verzoeklocatie 20241121017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voor een omgevingsvergunning voor het realiseren van 3 recreatiewoningen op het adres Bredaseweg 16, 5111 GC Baarle-Nassau, Verzoeklocatie 2024112101788 is op verzoek van de aanvrager ingetrokken (1095218)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16228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228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228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5218</meta:user-defined>
    <meta:user-defined meta:name="DCTERMS.abstract">het realiseren van 3 recreatiewoningen op het adres Bredaseweg 16, 5111 GC Baarle-Nassau, Verzoeklocatie 202411210178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omgevingsvergunning voor het realiseren van 3 recreatiewoningen op het adres Bredaseweg 16, 5111 GC Baarle-Nassau, Verzoeklocatie 2024112101788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6228</meta:user-defined>
    <meta:user-defined meta:name="OVERHEIDop.GmbID/DC.identifier">gmb-2024-516228</meta:user-defined>
    <meta:user-defined meta:name="OVERHEIDop.versieInformatie"/>
  </office:meta>
</office:document-meta>
</file>