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koop van verse vis en gebakken vis op een standplaats op de locatie Middenmole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standplaatsvergunning verleend. De gemeente geeft hiermee toestemming voor de verkoop van verse vis en gebakken vis op een standplaats op de locatie Middenmolenplein.</text:p>
            <text:p text:style-name="common-al">De vergunning is geldig van 04-01-2025 tot 31-12-2026.</text:p>
            <text:p text:style-name="common-al">De vergunning is verzonden op 05-12-2024. Het zaaknummer van de vergunning is 1194766.</text:p>
            <text:p text:style-name="common-al">Heeft u vragen of opmerkingen over dit besluit of wilt u deze inzien?Dan kunt ons bellen op telefoonnummer 14 0182. Vraag naar Team Vergunningen en Crisisbeheersing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16226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226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226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213909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de verkoop van verse vis en gebakken vis op een standplaats op de locatie Middenmolenplein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226</meta:user-defined>
    <meta:user-defined meta:name="OVERHEIDop.GmbID/DC.identifier">gmb-2024-516226</meta:user-defined>
    <meta:user-defined meta:name="OVERHEIDop.versieInformatie"/>
  </office:meta>
</office:document-meta>
</file>