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bouwborden - diverse locaties in Keldonk en Boerdonk,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1 november 2024 ingediende aanvraag om een omgevingsvergunning (met kenmerk OW-2024-3567) voor het plaatsen van bouwbord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62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567</meta:user-defined>
    <meta:user-defined meta:name="DCTERMS.abstract">Gemeente Meierijstad – Ingetrokken aanvraag - omgevingsvergunning - plaatsen van bouwborden - diverse locaties in Keldonk en Boerdonk, Meierijstad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plaatsen van bouwborden - diverse locaties in Keldonk en Boerdonk, Meierijsta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3</meta:user-defined>
    <meta:user-defined meta:name="OVERHEIDop.GmbID/DC.identifier">gmb-2024-516223</meta:user-defined>
    <meta:user-defined meta:name="OVERHEIDop.versieInformatie"/>
  </office:meta>
</office:document-meta>
</file>