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een aanvraag ontvangen voor het organiseren van Licht op Verhildersum van 20 t/m 22 december 2024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22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20</meta:user-defined>
    <meta:user-defined meta:name="DCTERMS.abstract">het organiseren van Licht op Verhildersum van 20 t/m 22 december 2024, Wierde 40, 9965TB Leens, (5 december 2024)</meta:user-defined>
    <dc:language>nl</dc:language>
    <meta:user-defined meta:name="OVERHEIDop.locatietype/OVERHEIDop.gebiedsmarkering">Punt</meta:user-defined>
    <meta:user-defined meta:name="DC.title">Ontvangst aanvraag evenementenvergunning, Wierde 40, 9965TB Leen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2</meta:user-defined>
    <meta:user-defined meta:name="OVERHEIDop.GmbID/DC.identifier">gmb-2024-516222</meta:user-defined>
    <meta:user-defined meta:name="OVERHEIDop.versieInformatie"/>
  </office:meta>
</office:document-meta>
</file>