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estaweg - ter hooget van huisnummer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opslaglocatie ter hoogte van de Vestaweg 59 in Den Haag. De opslaglocatie heeft een totale oppervlakte van 178,56 m² (24,8 meter lengte en 7,2 meter breedte). De aanvraag is ingediend voor de periode van 1 november 2024 tot en met 31 oktober 2025.</text:p>
            <text:p text:style-name="common-al"/>
            <text:p text:style-name="common-al">Ons kenmerk: 02166GGB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estaweg - ter hooget van huisnummer 59</text:p>
            <text:p text:style-name="tussenkopcur">
            <text:span text:style-name="nadrukvet">Datum bekendmaking besluit:</text:span>
          </text:p>
            <text:p text:style-name="common-al">5 december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21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66GGB24/9002770</meta:user-defined>
    <meta:user-defined meta:name="DCTERMS.abstract">Het realiseren van een opslaglocatie ter hoogte van de Vestaweg 59 in Den Haag. De opslaglocatie heeft een totale oppervlakte van 178,56 m² (24,8 meter lengte en 7,2 meter breedte). De aanvraag is ingediend voor de periode van 1 november 2024 tot en met 31 oktober 2025.</meta:user-defined>
    <dc:language>nl</dc:language>
    <meta:user-defined meta:name="OVERHEIDop.locatietype/OVERHEIDop.gebiedsmarkering">Adres</meta:user-defined>
    <meta:user-defined meta:name="DC.title">Apv vergunning - Besluiten, Vestaweg - ter hooget van huisnummer 59 te Den Haag</meta:user-defined>
    <meta:user-defined meta:name="DCTERMS.W3CDTF/DCTERMS.available">2024-12-09</meta:user-defined>
    <meta:user-defined meta:name="OVERHEIDop.externeBijlage">Bijlage_55223785_voor_bekendmaking|exb-2024-46518</meta:user-defined>
    <meta:user-defined meta:name="DCTERMS.W3CDTF/OVERHEIDop.jaargang">2024</meta:user-defined>
    <meta:user-defined meta:name="OVERHEIDop.publicationIssue">516217</meta:user-defined>
    <meta:user-defined meta:name="OVERHEIDop.GmbID/DC.identifier">gmb-2024-516217</meta:user-defined>
    <meta:user-defined meta:name="OVERHEIDop.versieInformatie"/>
  </office:meta>
</office:document-meta>
</file>