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02005420000 Dodenherdenking d.d. 4 mei 2025, Hoenderloseweg 4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common-al"/>
            <text:p text:style-name="tussenkopcur">Omschrijving: Dodenherdenking Ugchelen </text:p>
            <text:p text:style-name="tussenkopcur">Datum vergunning: 25 november 2024 </text:p>
            <text:p text:style-name="last-al">
            <text:span text:style-name="nadrukcur">Tijdstip evenement</text:span>: <text:span text:style-name="nadrukcur">19.30 uur tot 20.00 uur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/bezwaarschrift. Als u uw bezwaarschrift per post verstuurt,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62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2005420000</meta:user-defined>
    <dc:language>nl</dc:language>
    <meta:user-defined meta:name="OVERHEIDop.locatietype/OVERHEIDop.gebiedsmarkering">Adres</meta:user-defined>
    <meta:user-defined meta:name="DC.title">Verleende evenementenvergunning: 02005420000 Dodenherdenking d.d. 4 mei 2025, Hoenderloseweg 4 in Ugchel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13</meta:user-defined>
    <meta:user-defined meta:name="OVERHEIDop.GmbID/DC.identifier">gmb-2024-516213</meta:user-defined>
    <meta:user-defined meta:name="OVERHEIDop.versieInformatie"/>
  </office:meta>
</office:document-meta>
</file>