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1-3-1-1">
      <style:table-column-properties/>
    </style:style>
    <style:style style:family="table-column" style:parent-style-name="colspec" style:name="id1-3-2-2-3-4-1-3-1-2">
      <style:table-column-properties/>
    </style: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Kunst en Cultuur gemeente Leuda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text:p>
            <text:list text:style-name="id1-3-2-1-1-4">
              <text:list-item text:style-override="id1-3-2-1-1-4-1">
                <text:number>-</text:number>
                <text:p text:style-name="al"> De gemeente Leudal een klimaat schept dat kunst en cultuur in de gemeente ondersteunt en stimuleert. Een goede balans tussen het behouden van tradities en het vernieuwen van de kunst- en cultuursector vinden we belangrijk. Ook willen we voor inwoners optimale deelnamemogelijkheden aan kunst en cultuur bieden, in het bijzonder voor jeugd en jongeren. We streven daarbij naar meer zichtbaarheid van hetgeen er al gebeurt, en naar meer verbindingen, ontmoetingen en samenwerkingsverbanden binnen en buiten de kunst- en cultuursector.</text:p>
              </text:list-item>
              <text:list-item text:style-override="id1-3-2-1-1-4-2">
                <text:number>-</text:number>
                <text:p text:style-name="al"> De gemeente Leudal activiteiten stimuleert, die door verenigingen worden georganiseerd en voor publiek toegankelijk zijn. Deze activiteiten verrijken de gemeenschap door bij te dragen aan saamhorigheid, levendigheid en leefbaarheid in de kernen.</text:p>
              </text:list-item>
              <text:list-item text:style-override="id1-3-2-1-1-4-3">
                <text:number>-</text:number>
                <text:p text:style-name="al"> De gemeente Leudal kinderen en jongeren steunt in het ontplooien van creatieve talenten. We hechten waarde aan het ontdekken en ontwikkelen van eigen talenten en vaardigheden en daarom stimuleren we deelname van kinderen aan verschillende vormen van cultuurbeoefening en kunstzinnige vorming.</text:p>
              </text:list-item>
              <text:list-item text:style-override="id1-3-2-1-1-4-4">
                <text:number>-</text:number>
                <text:p text:style-name="al"> De gemeente Leudal innovatie en ontwikkeling op het culturele en kunstzinnige vlak bevordert. Ruimte wordt geboden aan nieuw talent, jonge kunstenaars en nieuwe vormen van kunst. De diversiteit van het aanbod spreekt de diversiteit van onze inwoners en bezoekers aa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Algemene subsidieverordening gemeente Leudal 2016 (hierna te noemen Asv);</text:p>
              </text:list-item>
              <text:list-item text:style-override="id1-3-2-1-1-6-3">
                <text:number>-</text:number>
                <text:p text:style-name="al">Kunst- en Cultuurbeleid 2022-2025.</text:p>
              </text:list-item>
            </text:list>
            <text:p text:style-name="al">Besluit </text:p>
            <text:p text:style-name="al">De Subsidieregeling Kunst en Cultuur gemeente Leudal 202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4 lid 1 komt te luiden:</text:p>
            <text:p text:style-name="al">“Een harmonie, fanfare of schutterij heeft minimaal 20 actieve (jeugd)leden, woonachtig in de gemeente Leudal.”</text:p>
            <text:p text:style-name="al"/>
          </text:section>
          <text:section text:name="artikel_id1-3-2-2-2" text:style-name="artikel">
            <text:p text:style-name="artikel_kop_titel"><text:span text:style-name="artikel_kop_label">Artikel</text:span> <text:span text:style-name="artikel_kop_nr"> II </text:span> </text:p>
            <text:p text:style-name="al">Artikel 1.5 lid 1 sub b komt te luiden:</text:p>
            <text:p text:style-name="al">“Een subsidiebedrag van € 50,- per jeugdlid woonachtig in de gemeente Leudal.”</text:p>
            <text:p text:style-name="al"/>
          </text:section>
          <text:section text:name="artikel_id1-3-2-2-3" text:style-name="artikel">
            <text:p text:style-name="artikel_kop_titel"><text:span text:style-name="artikel_kop_label">Artikel</text:span> <text:span text:style-name="artikel_kop_nr"> III </text:span> </text:p>
            <text:p text:style-name="al">Artikel 1.5 lid 2 komt te luiden:</text:p>
            <text:p text:style-name="al">“Bij tamboerkorpsen, zangverenigingen, toneelverenigingen en heemkundeverenigingen worden de volgende subsidiebedragen per kalenderjaar verstrekt: </text:p>
            <text:list text:style-name="id1-3-2-2-3-4">
              <text:list-item text:style-override="id1-3-2-2-3-4-1">
                <text:number>a.</text:number>
                <text:p text:style-name="al">Op basis van het jaarprogramma:</text:p>
                <text:p><draw:frame draw:style-name="lidiv"><draw:text-box ofo:max-width="15.3cm" ofo:min-height="1cm" ofo:min-width="5cm"><text:section text:name="table_id1-3-2-2-3-4-1-3" text:style-name="table"><text:p text:style-name="table_top"/>
                <table:table table:style-name="tgroup">
                  <table:table-column table:style-name="id1-3-2-2-3-4-1-3-1-1"/>
                  <table:table-column table:style-name="id1-3-2-2-3-4-1-3-1-2"/>
                  
                    <table:table-row table:style-name="row">
                      <table:table-cell table:style-name="entry" table:number-rows-spanned="1" table:number-columns-spanned="1">
                        <text:p text:style-name="table_al">Activiteit georganiseerd door de vereniging zelf </text:p>
                      </table:table-cell>
                      <table:table-cell table:style-name="entry" table:number-rows-spanned="1" table:number-columns-spanned="1">
                        <text:p text:style-name="table_al"> € 250,- per reguliere culturele activiteit</text:p>
                      </table:table-cell>
                    </table:table-row>
                    <table:table-row table:style-name="row">
                      <table:table-cell table:style-name="entry" table:number-rows-spanned="1" table:number-columns-spanned="1">
                        <text:p text:style-name="table_al">Actieve deelname aan een activiteit, die niet wordt georganiseerd door de vereniging zelf</text:p>
                      </table:table-cell>
                      <table:table-cell table:style-name="entry" table:number-rows-spanned="1" table:number-columns-spanned="1">
                        <text:p text:style-name="table_al"> € 125,- per reguliere culturele activiteit</text:p>
                      </table:table-cell>
                    </table:table-row>
                  
                </table:table>
              <text:p text:style-name="table_bottom"/></text:section></draw:text-box></draw:frame></text:p>
              </text:list-item>
              <text:list-item text:style-override="id1-3-2-2-3-4-2">
                <text:number>b.</text:number>
                <text:p text:style-name="al">Een subsidiebedrag van € 50,- per jeugdlid woonachtig in de gemeente Leudal.”</text:p>
              </text:list-item>
            </text:list>
            <text:p text:style-name="al"/>
          </text:section>
          <text:section text:name="artikel_id1-3-2-2-4" text:style-name="artikel">
            <text:p text:style-name="artikel_kop_titel"><text:span text:style-name="artikel_kop_label">Artikel</text:span> <text:span text:style-name="artikel_kop_nr"> IV </text:span> </text:p>
            <text:p text:style-name="al">Aan artikel 1.5 wordt een vierde lid toegevoegd, luidende:</text:p>
            <text:p text:style-name="al">“4. Carnavalsverenigingen kunnen per jaar voor maximaal 1 activiteit rondom volwassenencarnaval subsidie ontvangen vanuit de subsidieregeling Evenementen gemeente Leudal 2024”</text:p>
            <text:p text:style-name="al"/>
          </text:section>
          <text:section text:name="artikel_id1-3-2-2-5" text:style-name="artikel">
            <text:p text:style-name="artikel_kop_titel"><text:span text:style-name="artikel_kop_label">Artikel</text:span> <text:span text:style-name="artikel_kop_nr"> V </text:span> </text:p>
            <text:p text:style-name="al">De tekst in artikel 2.4 onder  1 komt te luiden:</text:p>
            <text:p text:style-name="al">“Tijdens een cursusjaar worden per leerling minimaal 36 lessen van minimaal 20 minuten aangeboden. Een uitzondering hierop is voor de cursussen voor leerlingen van onder de 7 jaar.”</text:p>
            <text:p text:style-name="al"/>
          </text:section>
          <text:section text:name="artikel_id1-3-2-2-6" text:style-name="artikel">
            <text:p text:style-name="artikel_kop_titel"><text:span text:style-name="artikel_kop_label">Artikel</text:span> <text:span text:style-name="artikel_kop_nr"> VI </text:span> </text:p>
            <text:p text:style-name="al">De titel van Hoofdstuk 4 wordt gewijzigd in: “Kunst en cultuur participatie”.</text:p>
            <text:p text:style-name="al"/>
          </text:section>
          <text:section text:name="artikel_id1-3-2-2-7" text:style-name="artikel">
            <text:p text:style-name="artikel_kop_titel"><text:span text:style-name="artikel_kop_label">Artikel</text:span> <text:span text:style-name="artikel_kop_nr"> VII </text:span> </text:p>
            <text:p text:style-name="al">Deze wijziging treedt in werking op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van 3 december 2024.</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2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titel 4.2 van de Algemene wet bestuursrecht]|[1.0:c:BWBR0005537&amp;titeldeel=4.2&amp;g=2024-05-01</meta:user-defined>
    <meta:user-defined meta:name="DC.source">Algemene Subsidieverordening gemeente Leudal 2016]|[https://lokaleregelgeving.overheid.nl/CVDR428919/2</meta:user-defined>
    <meta:user-defined meta:name="DCTERMS.alternative">Subsidieregeling Kunst en Cultuur gemeente Leudal 2024</meta:user-defined>
    <dc:language>nl</dc:language>
    <meta:user-defined meta:name="OVERHEIDop.locatietype/OVERHEIDop.gebiedsmarkering">Gemeente</meta:user-defined>
    <meta:user-defined meta:name="DC.title">Subsidieregeling Kunst en Cultuur gemeente Leudal 2024</meta:user-defined>
    <meta:user-defined meta:name="DCTERMS.W3CDTF/DCTERMS.available">2024-12-09</meta:user-defined>
    <meta:user-defined meta:name="DCTERMS.W3CDTF/OVERHEIDop.jaargang">2024</meta:user-defined>
    <meta:user-defined meta:name="OVERHEIDop.publicationIssue">516212</meta:user-defined>
    <meta:user-defined meta:name="OVERHEIDop.betreftRegeling">CVDR722905_2</meta:user-defined>
    <meta:user-defined meta:name="OVERHEIDop.GmbID/DC.identifier">gmb-2024-516212</meta:user-defined>
    <meta:user-defined meta:name="xs:date/OVERHEIDop.startdatum">2024-12-10</meta:user-defined>
    <meta:user-defined meta:name="OVERHEIDop.versieInformatie"/>
  </office:meta>
</office:document-meta>
</file>