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atum in verband met de feestdagen voor een incidentele standplaatsvergunning voor de verkoop van aardappels groente en fruit in plaats van 25 december 2024 en 1 januari 2025 op 23 december 2024 en 30 december 2024 aan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voor het wijzigen van datum in verband met de feestdagen een incidentele standplaatsvergunning voor de verkoop van aardappels groente en fruit verleend. Standplaats wordt in plaats van 25 december 2024 en 1 januari 2025 op 23 december 2024 en 30 december 2024 van 08:00 tot 18:00 uur op de locatie Dorpsplein in Beesd ingenomen(verzonden op 5 dec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21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wijzigen van datum in verband met de feestdagen voor een incidentele standplaatsvergunning voor de verkoop van aardappels groente en fruit in plaats van 25 december 2024 en 1 januari 2025 op 23 december 2024 en 30 december 2024 aan Dorpsplein te Beesd</meta:user-defined>
    <meta:user-defined meta:name="DCTERMS.W3CDTF/DCTERMS.available">2024-12-10</meta:user-defined>
    <meta:user-defined meta:name="DCTERMS.W3CDTF/OVERHEIDop.jaargang">2024</meta:user-defined>
    <meta:user-defined meta:name="OVERHEIDop.publicationIssue">516210</meta:user-defined>
    <meta:user-defined meta:name="OVERHEIDop.GmbID/DC.identifier">gmb-2024-516210</meta:user-defined>
    <meta:user-defined meta:name="OVERHEIDop.versieInformatie"/>
  </office:meta>
</office:document-meta>
</file>