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inhoudende het instellen van een parkeerverbod op het International Trade Centre (ITC) terrein en het Pot- en Containerteelt Terrein (PCT) te Hazerswoude-Dor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3462622</text:p>
            <text:p text:style-name="common-al"/>
            <text:p text:style-name="common-al">
            <text:span text:style-name="nadrukcur">BURGEMEESTER EN WETHOUDERS VAN ALPHEN AAN DEN RIJN; </text:span>
          </text:p>
            <text:p text:style-name="common-al">
            <text:span text:style-name="nadrukvet">Gelet op:</text:span>
          </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leider Beheer Openbare Ruimte;</text:p>
              </text:list-item>
              <text:list-item text:style-override="id1-3-2-2-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2-1-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6-5">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6-6">
                <text:number>•</text:number>
                <text:p text:style-name="al">artikel 24 van het Besluit administratieve bepalingen inzake het wegverkeer (BABW) heeft er overleg plaatsgevonden met de door de korpschef van de nationale politie daartoe gemachtigde verkeersadviseur. Deze adviseert positief;</text:p>
              </text:list-item>
            </text:list>
            <text:p text:style-name="common-al"/>
            <text:p text:style-name="common-al">
            <text:span text:style-name="nadrukvet">Overwegende dat:</text:span>
          </text:p>
            <text:list text:style-name="id1-3-2-2-1-9">
              <text:list-item text:style-override="id1-3-2-2-1-9-1">
                <text:number>•</text:number>
                <text:p text:style-name="al">de gemeente als wegbeheerder een verkeersbesluit moet nemen bij het plaatsen of verwijderen van sommige verkeerstekens en dat in het verkeersbesluit wordt afgewogen waarom verkeerstekens worden geplaatst of verwijderd;</text:p>
              </text:list-item>
              <text:list-item text:style-override="id1-3-2-2-1-9-2">
                <text:number>•</text:number>
                <text:p text:style-name="al">het ITC terrein en PCT een bedrijventerrein is wat zowel regionaal, nationaal als internationaal van grote economische betekenis is en waar veel vrachtverkeer is;</text:p>
              </text:list-item>
              <text:list-item text:style-override="id1-3-2-2-1-9-3">
                <text:number>•</text:number>
                <text:p text:style-name="al">bedrijven conform de oorspronkelijke vestigingsvoorwaarden moeten voorzien in parkeren op eigen terrein;</text:p>
              </text:list-item>
              <text:list-item text:style-override="id1-3-2-2-1-9-4">
                <text:number>•</text:number>
                <text:p text:style-name="al">er geconstateerd is dat er regelmatig auto’s geparkeerd staan buiten de daarvoor bestemde parkeervakken waardoor (vrachtwagens) hinder ondervinden;</text:p>
              </text:list-item>
              <text:list-item text:style-override="id1-3-2-2-1-9-5">
                <text:number>•</text:number>
                <text:p text:style-name="al">parkeren buiten de vakken daarom niet gewenst is;</text:p>
              </text:list-item>
              <text:list-item text:style-override="id1-3-2-2-1-9-6">
                <text:number>•</text:number>
                <text:p text:style-name="al">met het instellen van een parkeerverbod op deze locatie de situatie overzichtelijker en daarmee veiliger wordt gemaakt;</text:p>
              </text:list-item>
              <text:list-item text:style-override="id1-3-2-2-1-9-7">
                <text:number>•</text:number>
                <text:p text:style-name="al">het belang van verkeersveiligheid zwaarder weegt dan het belang van bestuurders die hun auto parkeren langs de weg;</text:p>
              </text:list-item>
              <text:list-item text:style-override="id1-3-2-2-1-9-8">
                <text:number>•</text:number>
                <text:p text:style-name="al">in verband met de verkeersveiligheid er parkeerplaatsen langs diverse bermen zijn gerealiseerd. Deze parkeerplaatsen bieden een alternatief voor parkeren op de rijbaan;</text:p>
              </text:list-item>
              <text:list-item text:style-override="id1-3-2-2-1-9-9">
                <text:number>•</text:number>
                <text:p text:style-name="al">over het instellen van het parkeerverbod breed is gecommuniceerd met de bedrijven in het algemeen (via de nieuwbrief van de bedrijvenvereniging) en via de Klankbordgroep ITC waarin ondernemers, gemeente, politie, Stichting Belangenbehartiging Greenport Boskoop en omwonenden elkaar al jarenlang treffen;</text:p>
              </text:list-item>
              <text:list-item text:style-override="id1-3-2-2-1-9-10">
                <text:number>•</text:number>
                <text:p text:style-name="al">om bovenstaande redenen en afwegingen daarom het parkeerverbod en het betreffende verkeersbord E01-zb (parkeerverbod-zone) en het verkeersbord E01-ze (einde parkeerverbod-zone) van bijlage I van het Reglement verkeersregels en verkeerstekens 1990 wordt geplaatst bij de toegangswegen van het bedrijventerrein, te weten de Engelandlaan en de Duitslandlaan; </text:p>
              </text:list-item>
              <text:list-item text:style-override="id1-3-2-2-1-9-11">
                <text:number>•</text:number>
                <text:p text:style-name="al">de in artikel 2 van de Wegenverkeerswet 1994 genoemde belangen ten behoeve van het in stand houden van de weg, het waarborgen van de bruikbaarheid daarvan, het zoveel mogelijk waarborgen van de vrijheid van het verkeer en met name het voorkomen of beperken van door het verkeer veroorzaakte overlast, hinder of schade zijn afgewogen;</text:p>
              </text:list-item>
              <text:list-item text:style-override="id1-3-2-2-1-9-12">
                <text:number>•</text:number>
                <text:p text:style-name="al">het treffen van een verkeersmaatregel een normale maatschappelijke ontwikkeling is waarmee een iedere kan worden geconfronteerd en waarvan de nadelige gevolgen in beginsel voor de rekening van de betrokkenen behoren te blijven;</text:p>
              </text:list-item>
            </text:list>
            <text:p text:style-name="common-al"/>
            <text:p text:style-name="common-al">nemen, gelet op het voorgaande, de volgende</text:p>
            <text:p text:style-name="common-al"/>
            <text:p text:style-name="common-al">
            <text:span text:style-name="nadrukvet">BESLUITEN:</text:span>
          </text:p>
            <text:p text:style-name="common-al">1. plaatsen van bord E01-zb (parkeerverbod-zone) op de Engelandlaan en Duitslandlaan te </text:p>
            <text:p text:style-name="common-al">    Hazerswoude-Dorp, zoals aangegeven op de tekening van bijlage 1;</text:p>
            <text:p text:style-name="common-al">2. plaatsen van bord E01-ze (einde parkeerverbod-zone) op de Engelandlaan en Duitslandlaan te</text:p>
            <text:p text:style-name="common-al">    Hazerswoude-Dorp zoals aangegeven op de tekening van bijlage 1.</text:p>
            <text:p text:style-name="common-al"/>
            <text:p text:style-name="common-al">De in dit besluit genoemde borden zijn opgenomen in bijlage I van het Reglement verkeersregels en verkeerstekens 1990. </text:p>
            <text:p text:style-name="common-al"/>
            <text:p text:style-name="common-al"/>
            <text:p text:style-name="common-al">
            <text:span text:style-name="nadrukvet">Bezwaar- of beroepsclausule</text:span>
          </text:p>
            <text:p text:style-name="last-al">Dit besluit zal door publicatie in de Staatscourant,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text:p>
            <text:p><text:span text:style-name="functie">P. Vreugdenhil–van der Lijcke</text:span></text:p>
            <text:p><text:span text:style-name="functie">Teamleider Beheer Openbare Ruimte</text:span></text:p>
            <text:p><text:span text:style-name="functie"/></text:p>
            <text:p><text:span text:style-name="functie">Alphen aan den Rijn, 5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620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0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0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instellen van een parkeerverbod - Het International Trade Centre (ITC) terrein en het Pot- en Containerteelt Terrein (PCT) te Hazerswoud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62622</meta:user-defined>
    <meta:user-defined meta:name="DCTERMS.abstract">Het instellen van een parkeerverbod op het International Trade Centre (ITC) terrein en het Pot- en Containerteelt Terrein (PCT) te Hazerswoude-Dorp.</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an burgemeester en wethouders van Alphen aan den Rijn op grond van artikel 15 Wegenverkeerswet inhoudende het instellen van een parkeerverbod op het International Trade Centre (ITC) terrein en het Pot- en Containerteelt Terrein (PCT) te Hazerswoude-Dorp.</meta:user-defined>
    <meta:user-defined meta:name="DCTERMS.W3CDTF/DCTERMS.available">2024-12-09</meta:user-defined>
    <meta:user-defined meta:name="OVERHEIDop.externeBijlage">Bijlage 1 tekening vkb parkeerverbod  ITC-PCT|exb-2024-46516</meta:user-defined>
    <meta:user-defined meta:name="OVERHEIDop.externeBijlage">politieadvies|exb-2024-46517</meta:user-defined>
    <meta:user-defined meta:name="DCTERMS.W3CDTF/OVERHEIDop.jaargang">2024</meta:user-defined>
    <meta:user-defined meta:name="OVERHEIDop.publicationIssue">516208</meta:user-defined>
    <meta:user-defined meta:name="OVERHEIDop.GmbID/DC.identifier">gmb-2024-516208</meta:user-defined>
    <meta:user-defined meta:name="OVERHEIDop.versieInformatie"/>
  </office:meta>
</office:document-meta>
</file>