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n Suttnerstraat 46, 2806H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december 2024 een aanvraag om een omgevingsvergunning ontvangen. Het gaat over het realiseren van een dakopbouw  op de locatie von Suttnerstraat 46, 2806HE Gouda. De aanvraag is geregistreerd onder kenmerk 2024-00025823.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620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0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0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582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on Suttnerstraat 46, 2806HE Gouda</meta:user-defined>
    <meta:user-defined meta:name="DCTERMS.W3CDTF/DCTERMS.available">2024-12-09</meta:user-defined>
    <meta:user-defined meta:name="DCTERMS.W3CDTF/OVERHEIDop.jaargang">2024</meta:user-defined>
    <meta:user-defined meta:name="OVERHEIDop.publicationIssue">516207</meta:user-defined>
    <meta:user-defined meta:name="OVERHEIDop.GmbID/DC.identifier">gmb-2024-516207</meta:user-defined>
    <meta:user-defined meta:name="OVERHEIDop.versieInformatie"/>
  </office:meta>
</office:document-meta>
</file>