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alcoholhoudende drank tijdens de Kerstfair op 14 december in de Burcht van Haeften aan Vredeplein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en alcoholhoudende dranken</text:span>
          </text:p>
            <text:p text:style-name="common-al">De burgemeester heeft een artikel 35 ontheffing op basis van de Alcoholwet afgegeven voor het schenken van zwakalcoholhoudende drank tijdens de Kerstfair op 14 december van 14.00 tot 19.00 in de Burcht van Haeften, Vredeplein 1 in Haaften (verzonden 5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2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 tijdens de Kerstfair op 14 december in de Burcht van Haeften aan Vredeplein te Haaften</meta:user-defined>
    <meta:user-defined meta:name="DCTERMS.W3CDTF/DCTERMS.available">2024-12-10</meta:user-defined>
    <meta:user-defined meta:name="DCTERMS.W3CDTF/OVERHEIDop.jaargang">2024</meta:user-defined>
    <meta:user-defined meta:name="OVERHEIDop.publicationIssue">516205</meta:user-defined>
    <meta:user-defined meta:name="OVERHEIDop.GmbID/DC.identifier">gmb-2024-516205</meta:user-defined>
    <meta:user-defined meta:name="OVERHEIDop.versieInformatie"/>
  </office:meta>
</office:document-meta>
</file>