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ooiberg/overkapping voor bezoekers kadastrale sectie (BST01) K 3896 te Bu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hooiberg/overkapping voor bezoekers kadastrale sectie  (BST01) K 3896 te Bunschoten-Spakenburg</text:span>
          </text:p>
            <text:p text:style-name="common-al">De gemeente Bunschoten heeft een aanvraag voor een omgevingsvergunning ontvangen. De vergunning is aangevraagd voor het plaatsen van een hooiberg/overkapping voor bezoekers <text:span text:style-name="nadrukvet">kadastrale sectie  (BST01) K 3896 te Bunschoten-Spakenburg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12-2024. De gemeente neemt daarover waarschijnlijk voor 30-01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516201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0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0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1962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vergunning voor het plaatsen van een hooiberg/overkapping voor bezoekers kadastrale sectie (BST01) K 3896 te Bunschot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201</meta:user-defined>
    <meta:user-defined meta:name="OVERHEIDop.GmbID/DC.identifier">gmb-2024-516201</meta:user-defined>
    <meta:user-defined meta:name="OVERHEIDop.versieInformatie"/>
  </office:meta>
</office:document-meta>
</file>