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Rood 18 en 20, 6666LT Heteren</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Overbetuwe een verzoek ontvangen voor het renoveren en verduurzamen van bedrijfspanden. Het verzoek betreft:</text:p>
            <text:p text:style-name="common-al">
            <text:span text:style-name="nadrukvet">Locatie: </text:span>Poort van Midden Gelderland Rood 18 en 20, 6666LT Heteren</text:p>
            <text:p text:style-name="common-al">
            <text:span text:style-name="nadrukvet">Zaaknummer: </text:span>Z2024-000022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619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9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4</meta:user-defined>
    <meta:user-defined meta:name="DCTERMS.abstract">Betreft: het renoveren en verduurzamen van bedrijfspanden op locatie Poort van Midden Gelderland Rood 18 en 20, 6666LT Heteren, ontvangen op 29 november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Poort van Midden Gelderland Rood 18 en 20, 6666LT Heteren</meta:user-defined>
    <meta:user-defined meta:name="DCTERMS.W3CDTF/DCTERMS.available">2024-12-09</meta:user-defined>
    <meta:user-defined meta:name="DCTERMS.W3CDTF/OVERHEIDop.jaargang">2024</meta:user-defined>
    <meta:user-defined meta:name="OVERHEIDop.publicationIssue">516197</meta:user-defined>
    <meta:user-defined meta:name="OVERHEIDop.GmbID/DC.identifier">gmb-2024-516197</meta:user-defined>
    <meta:user-defined meta:name="OVERHEIDop.versieInformatie"/>
  </office:meta>
</office:document-meta>
</file>