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erweg 41, 8313AL Rutten: het organiseren van oud &amp; nieuw feest Rutten op 31 december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4, is een Evenementenvergunning verleend voor deze locatie. Het gaat om het organiseren van oud &amp; nieuw feest Rutten op 31 december 2024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619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9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9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349</meta:user-defined>
    <meta:user-defined meta:name="DCTERMS.abstract">Meerweg 41, 8313AL Rutten: 5 december 2024 het organiseren van oud &amp; nieuw feest Rutten op 31 december 2024.</meta:user-defined>
    <dc:language>nl</dc:language>
    <meta:user-defined meta:name="OVERHEIDop.locatietype/OVERHEIDop.gebiedsmarkering">Punt</meta:user-defined>
    <meta:user-defined meta:name="DC.title">Meerweg 41, 8313AL Rutten: het organiseren van oud &amp; nieuw feest Rutten op 31 december 2024.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196</meta:user-defined>
    <meta:user-defined meta:name="OVERHEIDop.GmbID/DC.identifier">gmb-2024-516196</meta:user-defined>
    <meta:user-defined meta:name="OVERHEIDop.versieInformatie"/>
  </office:meta>
</office:document-meta>
</file>