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ilo op de openbare weg van 1 november 2024 tot en met 31 december 2024 er hoogte van Dorpsstraat 7b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silo op de openbare weg thv de Dorpsstraat 7b in Meteren van 1 november 2024 tot en met 31 december 2024 (verzonden op 3 december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19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9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9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ilo op de openbare weg van 1 november 2024 tot en met 31 december 2024 er hoogte van Dorpsstraat 7b te Meteren</meta:user-defined>
    <meta:user-defined meta:name="DCTERMS.W3CDTF/DCTERMS.available">2024-12-10</meta:user-defined>
    <meta:user-defined meta:name="DCTERMS.W3CDTF/OVERHEIDop.jaargang">2024</meta:user-defined>
    <meta:user-defined meta:name="OVERHEIDop.publicationIssue">516192</meta:user-defined>
    <meta:user-defined meta:name="OVERHEIDop.GmbID/DC.identifier">gmb-2024-516192</meta:user-defined>
    <meta:user-defined meta:name="OVERHEIDop.versieInformatie"/>
  </office:meta>
</office:document-meta>
</file>