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avenhorsterweg 92, 7103A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tijdelijke woonunit wegens verbouwen woning aan Ravenhorsterweg 92, 7103AV Winterswijk</text:span>
          </text:p>
            <text:p text:style-name="common-al">De gemeente Winterswijk heeft een aanvraag voor een omgevingsvergunning ontvangen. De vergunning is aangevraagd voor het plaatsen van een tijdelijke woonunit wegens verbouwen van een woning aan Ravenhorsterweg 92, 7103AV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dec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618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8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8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92</meta:user-defined>
    <meta:user-defined meta:name="DCTERMS.abstract">Betreft: aanvraag op locatie Ravenhorsterweg 92, 7103AV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Ravenhorsterweg 92, 7103AV Winterswijk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189</meta:user-defined>
    <meta:user-defined meta:name="OVERHEIDop.GmbID/DC.identifier">gmb-2024-516189</meta:user-defined>
    <meta:user-defined meta:name="OVERHEIDop.versieInformatie"/>
  </office:meta>
</office:document-meta>
</file>