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8 januari 2025 tot en met 21 januari 2025 ter hoogte van H.J. Ganzemanstraat 60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openbare weg thv de H.J. Ganzemanstraat 60 in Meteren van 8 januari 2025 tot en met 21 januari 2025 (verzonden op 3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1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8 januari 2025 tot en met 21 januari 2025 ter hoogte van H.J. Ganzemanstraat 60 te Meteren</meta:user-defined>
    <meta:user-defined meta:name="DCTERMS.W3CDTF/DCTERMS.available">2024-12-10</meta:user-defined>
    <meta:user-defined meta:name="DCTERMS.W3CDTF/OVERHEIDop.jaargang">2024</meta:user-defined>
    <meta:user-defined meta:name="OVERHEIDop.publicationIssue">516185</meta:user-defined>
    <meta:user-defined meta:name="OVERHEIDop.GmbID/DC.identifier">gmb-2024-516185</meta:user-defined>
    <meta:user-defined meta:name="OVERHEIDop.versieInformatie"/>
  </office:meta>
</office:document-meta>
</file>