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nokerdweg 2 en 2A, 5406 N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2-2024 een aanvraag omgevingsvergunning ontvangen.</text:p>
            <text:p text:style-name="common-al">Het betreft een aanvraag op locatie Knokerdweg 2, 5406 NR Uden en Knokerdweg 2A, 5406 NR Uden met omschrijving "wijzigen van twee uitwegen".</text:p>
            <text:p text:style-name="common-al">De zaak is geregistreerd onder nummer 96386-2024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618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8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8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963862024</meta:user-defined>
    <meta:user-defined meta:name="DCTERMS.abstract">wijzigen van twee uitw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nokerdweg 2 en 2A, 5406 NR Ud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184</meta:user-defined>
    <meta:user-defined meta:name="OVERHEIDop.GmbID/DC.identifier">gmb-2024-516184</meta:user-defined>
    <meta:user-defined meta:name="OVERHEIDop.versieInformatie"/>
  </office:meta>
</office:document-meta>
</file>