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jaarwisselingbijeenkomst op 31 dec 2024 tot 1 januari 2025 ter hoogte van speeltuin De Beerakker aan Voorste Gewind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jaarwisselingbijeenkomst ter hoogte van speeltuin De Beerakker, Voorste Gewind in Heukelum op 31 dec 2024 vanaf 13.00 uur tot 1 januari 2025 (verzonden op 3 december 2024). </text:p>
            <text:p text:style-name="common-al">Hiervoor is tevens een ontheffing verleend op het verbod in de openlucht afvalstoffen te verbranden buiten inrichtingen in de zin van de Wet milieubeheer of anderszins vuur aan te leggen, te stoken of te hebben op grond van artikel 5.34 lid 3 van de Apv.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1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jaarwisselingbijeenkomst op 31 dec 2024 tot 1 januari 2025 ter hoogte van speeltuin De Beerakker aan Voorste Gewind te Heukelum</meta:user-defined>
    <meta:user-defined meta:name="DCTERMS.W3CDTF/DCTERMS.available">2024-12-10</meta:user-defined>
    <meta:user-defined meta:name="DCTERMS.W3CDTF/OVERHEIDop.jaargang">2024</meta:user-defined>
    <meta:user-defined meta:name="OVERHEIDop.publicationIssue">516176</meta:user-defined>
    <meta:user-defined meta:name="OVERHEIDop.GmbID/DC.identifier">gmb-2024-516176</meta:user-defined>
    <meta:user-defined meta:name="OVERHEIDop.versieInformatie"/>
  </office:meta>
</office:document-meta>
</file>