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alk Burgerstraat - Schalk Burger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het Paul Krugerplein en een kerstboom en tent ter hoogte van het Schalk Burgerstraat in Den Haag. De kerstbomen en tent hebben een totale oppervlakte van 13 m². De aanvraag is ingediend voor de periode van 4 december 2024 tot en met 30 december 2024. De tent staat er alleen op 7 december 2024.</text:p>
            <text:p text:style-name="common-al"/>
            <text:p text:style-name="common-al">Ons kenmerk: 0238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alk Burgerstraat - Schalk Burgerstraat ter hoogte van huisnummer 1</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0GGB24/9002762</meta:user-defined>
    <meta:user-defined meta:name="DCTERMS.abstract">Het plaatsen van een kerstboom ter hoogte van het Paul Krugerplein en een kerstboom en tent ter hoogte van het Schalk Burgerstraat in Den Haag. De kerstbomen en tent hebben een totale oppervlakte van 13 m². De aanvraag is ingediend voor de periode van 4 december 2024 tot en met 30 de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alk Burgerstraat - Schalk Burgerstraat ter hoogte van huisnummer 1 te Den Haag</meta:user-defined>
    <meta:user-defined meta:name="DCTERMS.W3CDTF/DCTERMS.available">2024-12-09</meta:user-defined>
    <meta:user-defined meta:name="OVERHEIDop.externeBijlage">Bijlage_55223508_voor_bekendmaking|exb-2024-46510</meta:user-defined>
    <meta:user-defined meta:name="DCTERMS.W3CDTF/OVERHEIDop.jaargang">2024</meta:user-defined>
    <meta:user-defined meta:name="OVERHEIDop.publicationIssue">516168</meta:user-defined>
    <meta:user-defined meta:name="OVERHEIDop.GmbID/DC.identifier">gmb-2024-516168</meta:user-defined>
    <meta:user-defined meta:name="OVERHEIDop.versieInformatie"/>
  </office:meta>
</office:document-meta>
</file>