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TIJDELIJKE VERKEERSMAATREGEL –VIJVERBOSWEG TER HOOGTE VAN JAGERSBOSCHWEG 17 IN VUGH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Burgemeester en wethouders van Vught maken bekend, dat zij in de afgelopen periode onderstaande aanvraag hebben verleend:</text:p>
            <text:p text:style-name="tussenkopcur">-Vijverboslaan ter hoogte van Jagersboschlaan 17 Vught. Afsluiten weg voor al het verkeer op dinsdag 17 en donderdag 19 december 2024 tussen 07.00 en 17.00 uur i.v.m. het aanleggen van een bouwinrit. Z24-284870</text:p>
            <text:p text:style-name="tussenkopcur">De vergunning is verzonden op: 3 december 2024.</text:p>
            <text:p text:style-name="tussenkopcur">Bezwaarschrift</text:p>
            <text:p text:style-name="tussenkopcur">Nadat een besluit bekend is gemaakt, kan daartegen een bezwaarschrift worden ingediend door belanghebbenden (gedurende een termijn van 6 weken). Het bezwaarschrift moet worden ondertekend en moet ten minste bevatten; de naam en het adres van de indiener, de dagtekening, een omschrijving van het besluit waartegen het bezwaar is gericht, de gronden van het bezwaar.</text:p>
            <text:p text:style-name="tussenkopcur">Het bezwaarschrift kunt u richten aan het College van Burgemeester en Wethouders, Postbus 10100, 5260 GA  Vught.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16155</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155</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155</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Vught</meta:user-defined>
    <meta:user-defined meta:name="OVERHEID.Informatietype/DC.type">officiële publicatie</meta:user-defined>
    <meta:user-defined meta:name="OVERHEIDop.Rubriek/DC.type">ander besluit van algemene strekking</meta:user-defined>
    <meta:user-defined meta:name="OVERHEID.Gemeente/DCTERMS.publisher">Vught</meta:user-defined>
    <meta:user-defined meta:name="OVERHEID.Gemeente/OVERHEID.authority">Vught</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Adres</meta:user-defined>
    <meta:user-defined meta:name="DC.title">GEMEENTE VUGHT –TIJDELIJKE VERKEERSMAATREGEL –VIJVERBOSWEG TER HOOGTE VAN JAGERSBOSCHWEG 17 IN VUGHT</meta:user-defined>
    <meta:user-defined meta:name="DCTERMS.W3CDTF/DCTERMS.available">2024-12-11</meta:user-defined>
    <meta:user-defined meta:name="DCTERMS.W3CDTF/OVERHEIDop.jaargang">2024</meta:user-defined>
    <meta:user-defined meta:name="OVERHEIDop.publicationIssue">516155</meta:user-defined>
    <meta:user-defined meta:name="OVERHEIDop.GmbID/DC.identifier">gmb-2024-516155</meta:user-defined>
    <meta:user-defined meta:name="OVERHEIDop.versieInformatie"/>
  </office:meta>
</office:document-meta>
</file>