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uitweg en oprit, G.G. Schipperstraa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G. Schipperstraat de Rijp<text:span text:style-name="nadrukvet">; </text:span>het aanleggen van een uitweg en oprit</text:p>
            <text:p text:style-name="common-al">
            
          </text:p>
            <text:p text:style-name="common-al">Datum ontvangst: 04-12-2024</text:p>
            <text:p text:style-name="common-al">Zaaknummer: 00009329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15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5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932924</meta:user-defined>
    <dc:language>nl</dc:language>
    <meta:user-defined meta:name="OVERHEIDop.locatietype/OVERHEIDop.gebiedsmarkering">Vlak</meta:user-defined>
    <meta:user-defined meta:name="DC.title">Omgevingsvergunning aangevraagd: het aanleggen van een uitweg en oprit, G.G. Schipperstraat de Rij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54</meta:user-defined>
    <meta:user-defined meta:name="OVERHEIDop.GmbID/DC.identifier">gmb-2024-516154</meta:user-defined>
    <meta:user-defined meta:name="OVERHEIDop.versieInformatie"/>
  </office:meta>
</office:document-meta>
</file>