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subsidieregeling Ös Dö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udal</text:p>
            <text:p text:style-name="al">Gelet op dat de subsidieregeling Ös Dörp een uitvoeringsinstrument is bij het beleidskader accommodaties en subsidies van 12 juli 2016 en dit beleidskader niet meer actueel is.</text:p>
            <text:p text:style-name="al">Besluit </text:p>
            <text:p text:style-name="al">De Subsidieregeling Ös Dörp in te trekken. </text:p>
            <text:p text:style-name="al">Deze wijziging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burgemeester en wethouders van 3 december 2024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1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tot intrekking subsidieregeling Ös Dörp</meta:user-defined>
    <dc:language>nl</dc:language>
    <meta:user-defined meta:name="OVERHEIDop.locatietype/OVERHEIDop.gebiedsmarkering">Gemeente</meta:user-defined>
    <meta:user-defined meta:name="DC.title">Besluit tot intrekking subsidieregeling Ös Dör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53</meta:user-defined>
    <meta:user-defined meta:name="OVERHEIDop.betreftRegeling">CVDR428952_1</meta:user-defined>
    <meta:user-defined meta:name="OVERHEIDop.GmbID/DC.identifier">gmb-2024-516153</meta:user-defined>
    <meta:user-defined meta:name="OVERHEIDop.versieInformatie"/>
  </office:meta>
</office:document-meta>
</file>