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pen door de gemeente Druten nabij de Kattenburg en Ambthuisstraat 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aan de parochie H.Franciscus en H.Clara de volgende grondstroken over te dragen:</text:p>
            <text:p text:style-name="al"/>
            <text:p text:style-name="al">Een perceel grond te Druten gelegen nabij de Ambthuisstraat en Kattenburg (ondergrond heilig Hartbeeld) kadastraal bekend Druten, sectie B, nummers 3660 (gedeeltelijk) en 3592 (gedeeltelijk), tezamen groot circa 55 m²; en</text:p>
            <text:p text:style-name="al"/>
            <text:p text:style-name="al">Een perceel grond gelegen nabij de Hogestraat 2 te Druten (westzijde van de Ewaldenkerk), kadastraal bekend gemeente Druten, sectie B, nummer 3479 (gedeeltelijk), groot circa 38 m².</text:p>
            <text:p text:style-name="al"/>
            <text:p text:style-name="al">
            <text:span text:style-name="nadrukvet">Motivatie</text:span>
          </text:p>
            <text:p text:style-name="al">De gemeente Druten is van mening dat de parochie H.Franciscus en H.Clara de enige serieuze gegadigde is. De betreffende te verkopen gronden zijn reeds in beheer bij de parochie, aangezien de parochie eigenaar is van het Heilig Hartbeeld en dit beeld ook onderhoudt. De strook grond nabij de Ewaldenkerk is feitelijk onderdeel van het perceel waarop de Ewaldenkerk staat. Daarbij krijgt de gemeente in ruil (o.a.) ook grond in erfpacht rondom de Ewaldenkerk in Druten en wordt het erfpachtrecht van de terp in Puijflijk ten behoeve van de gemeente verlengd. Er is geen andere partij die dit aan de gemeente kan aanbieden.</text:p>
            <text:p text:style-name="al"/>
            <text:p text:style-name="al">
            <text:span text:style-name="nadrukvet">Reageren</text:span>
          </text:p>
            <text:p text:style-name="al">Tegen de voorgenomen verkopen aan de parochie H.Franciscus en H.Clara kunnen geen zienswijzen, bezwaren of beroep in de zin van de Awb worden ingediend. Mocht u zich niet kunnen verenigen met de voorgenomen verkopen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9 december 2024</text:span></text:p>
            <text:p><text:span text:style-name="functie">Burgemeester en Wethouders van Druten</text:span></text:p>
            <text:p><text:span text:style-name="functie">S.W.P.J. Sengers, burgemeester</text:span></text:p>
            <text:p><text:span text:style-name="functie">B.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61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genomen verkopen door de gemeente Druten nabij de Kattenburg en Ambthuisstraat te Druten</meta:user-defined>
    <meta:user-defined meta:name="DCTERMS.W3CDTF/DCTERMS.available">2024-12-09</meta:user-defined>
    <meta:user-defined meta:name="DCTERMS.W3CDTF/OVERHEIDop.jaargang">2024</meta:user-defined>
    <meta:user-defined meta:name="OVERHEIDop.publicationIssue">516152</meta:user-defined>
    <meta:user-defined meta:name="OVERHEIDop.GmbID/DC.identifier">gmb-2024-516152</meta:user-defined>
    <meta:user-defined meta:name="OVERHEIDop.versieInformatie"/>
  </office:meta>
</office:document-meta>
</file>