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vlie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aringvliet 2, 3011TD, gedeeltelijk slopen van het voormalige Havenziekenhuis waarbij het vooroorlogse deel behouden blijft. De resterende bebouwing wordt gerenoveerd tot woningen (blok C). Aan weerszijden zullen twee nieuwe woon(zorg) torens worden gerealiseerd (blok B en blok D). In totaal worden er 379 woningen gerealiseerd. Tevens wordt voorzien in commerciële en maatschappelijke functies. Bouwhoogte blok B: 72 m en 75 m voor de gevelelementen en technische voorzieningen op het dak; Bouwhoogte blok C: 24 m en 28 m voor de gevelelementen en technische voorzieningen op het dak; Bouwhoogte blok D: 111 m, 112 m en 115 m voor de gevelelementen en technische voorzieningen op het dak (datum 04-12-2024, op dezelfde dag verzonden, dossiernummer OMV.22.10.0024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1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ingvliet 2</meta:user-defined>
    <meta:user-defined meta:name="DCTERMS.W3CDTF/DCTERMS.available">2024-12-09</meta:user-defined>
    <meta:user-defined meta:name="DCTERMS.W3CDTF/OVERHEIDop.jaargang">2024</meta:user-defined>
    <meta:user-defined meta:name="OVERHEIDop.publicationIssue">516151</meta:user-defined>
    <meta:user-defined meta:name="OVERHEIDop.GmbID/DC.identifier">gmb-2024-516151</meta:user-defined>
    <meta:user-defined meta:name="OVERHEIDop.versieInformatie"/>
  </office:meta>
</office:document-meta>
</file>