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1-2025 tot 16-06-2025 op de locatie Energieweg 44 Nijmegen zaaknummer AB24.024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1-2025 tot 16-06-2025 op de locatie Energieweg 4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1-01-2025 tot 16-06-2025 op de locatie Energieweg 44 Nijmegen zaaknummer AB24.02446</meta:user-defined>
    <meta:user-defined meta:name="DCTERMS.W3CDTF/DCTERMS.available">2024-12-09</meta:user-defined>
    <meta:user-defined meta:name="DCTERMS.W3CDTF/OVERHEIDop.jaargang">2024</meta:user-defined>
    <meta:user-defined meta:name="OVERHEIDop.publicationIssue">516146</meta:user-defined>
    <meta:user-defined meta:name="OVERHEIDop.GmbID/DC.identifier">gmb-2024-516146</meta:user-defined>
    <meta:user-defined meta:name="OVERHEIDop.versieInformatie"/>
  </office:meta>
</office:document-meta>
</file>