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deel van het bedrijfspand tot woning op de locatie Tweede Oude Heselaan 165 te Nijmegen zaaknummer AB24.024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deel van het bedrijfspand tot woning op de locatie Tweede Oude Heselaan 16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deel van het bedrijfspand tot woning op de locatie Tweede Oude Heselaan 165 te Nijmegen zaaknummer AB24.02445</meta:user-defined>
    <meta:user-defined meta:name="DCTERMS.W3CDTF/DCTERMS.available">2024-12-09</meta:user-defined>
    <meta:user-defined meta:name="DCTERMS.W3CDTF/OVERHEIDop.jaargang">2024</meta:user-defined>
    <meta:user-defined meta:name="OVERHEIDop.publicationIssue">516145</meta:user-defined>
    <meta:user-defined meta:name="OVERHEIDop.GmbID/DC.identifier">gmb-2024-516145</meta:user-defined>
    <meta:user-defined meta:name="OVERHEIDop.versieInformatie"/>
  </office:meta>
</office:document-meta>
</file>