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lenbergerweg 20, 8315PG Luttelgeest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m Omgevingsvergunning binnen gekomen voor deze locatie. De aanvraag is geregistreerd onder zaaknummer Z2024-0000267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14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77</meta:user-defined>
    <meta:user-defined meta:name="DCTERMS.abstract">Kalenbergerweg 20, 8315PG Luttelgeest: het bouwen van een bewaring</meta:user-defined>
    <dc:language>nl</dc:language>
    <meta:user-defined meta:name="OVERHEIDop.locatietype/OVERHEIDop.gebiedsmarkering">Vlak</meta:user-defined>
    <meta:user-defined meta:name="DC.title">Aanvraag vergunning Kalenbergerweg 20, 8315PG Luttelgeest: het bouwen van een bewar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44</meta:user-defined>
    <meta:user-defined meta:name="OVERHEIDop.GmbID/DC.identifier">gmb-2024-516144</meta:user-defined>
    <meta:user-defined meta:name="OVERHEIDop.versieInformatie"/>
  </office:meta>
</office:document-meta>
</file>