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uwes de Boerstraat 32 en 34 te Bakhuizen, Julianastraat 29 en 31 te Balk, Zuidwesthoekstraat 9, 11, 13, 15, 18, 20, 22 en 24 te Balk, Du Toursstraat 5, 7, 9, 11, 13, 15, 17, 19, 21 en 23 te Wijckel: aanvraag omgevingsvergunning renoveren van de woningen (Z.818556)</text:p>
      <text:section text:name="zakelijke-mededeling_id1-3-2" text:style-name="zakelijke-mededeling">
        <text:section text:name="zakelijke-mededeling-tekst_id1-3-2-1" text:style-name="zakelijke-mededeling-tekst">
          <text:section text:name="tekst_id1-3-2-1-1" text:style-name="tekst">
            <text:p text:style-name="common-al">Op 05-12-2024 is een omgevingsvergunning aangevraagd voor deze locatie. De aanvraag omvat het renoveren van de woningen (technisch).</text:p>
            <text:p text:style-name="common-al">
            
          </text:p>
            <text:p text:style-name="common-al">
            <text:span text:style-name="nadrukvet">Nadere informatie</text:span>
          </text:p>
            <text:p text:style-name="common-al">De aanvraag ligt momenteel nog niet ter inzage, dit gebeurt pas als de gemeente een besluit heeft genomen op de aanvraag. Er kan hierom ook nog geen zienswijze of bezwaar- / beroepschrift worden ingediend. </text:p>
            <text:p text:style-name="common-al">
            
          </text:p>
            <text:p text:style-name="last-al">Op het moment dat er een besluit is genomen op deze aanvraag, dan zal dit in een afzonderlijke publicatie bekend worden gemaakt. Voor meer informatie of vragen, kunt u contact opnemen met de gemeente via het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61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85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euwes de Boerstraat 32 en 34 te Bakhuizen, Julianastraat 29 en 31 te Balk, Zuidwesthoekstraat 9, 11, 13, 15, 18, 20, 22 en 24 te Balk, Du Toursstraat 5, 7, 9, 11, 13, 15, 17, 19, 21 en 23 te Wijckel: aanvraag omgevingsvergunning renoveren van de woningen (Z.818556)</meta:user-defined>
    <meta:user-defined meta:name="DCTERMS.W3CDTF/DCTERMS.available">2024-12-09</meta:user-defined>
    <meta:user-defined meta:name="DCTERMS.W3CDTF/OVERHEIDop.jaargang">2024</meta:user-defined>
    <meta:user-defined meta:name="OVERHEIDop.publicationIssue">516141</meta:user-defined>
    <meta:user-defined meta:name="OVERHEIDop.GmbID/DC.identifier">gmb-2024-516141</meta:user-defined>
    <meta:user-defined meta:name="OVERHEIDop.versieInformatie"/>
  </office:meta>
</office:document-meta>
</file>