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eijssenstraat 9 te Deest zaaknummer MA24.02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Teijssenstraat 9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1614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eijssenstraat 9 te Deest zaaknummer MA24.0288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40</meta:user-defined>
    <meta:user-defined meta:name="OVERHEIDop.GmbID/DC.identifier">gmb-2024-516140</meta:user-defined>
    <meta:user-defined meta:name="OVERHEIDop.versieInformatie"/>
  </office:meta>
</office:document-meta>
</file>