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vrijstaande bijgebouwen aan Borgweg 38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Schipborg, Borgweg 38, 9469 PJ, slopen vrijstaande bijgebouwen (ontvangen 19-0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61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vrijstaande bijgebouwen aan Borgweg 38 te Schipbo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14</meta:user-defined>
    <meta:user-defined meta:name="OVERHEIDop.GmbID/DC.identifier">gmb-2024-51614</meta:user-defined>
    <meta:user-defined meta:name="OVERHEIDop.versieInformatie"/>
  </office:meta>
</office:document-meta>
</file>