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Graafseweg 557 B te Wijchen zaaknummer MA24.02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Mutatie) op de locatie Graafseweg 557 B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1613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3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3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Graafseweg 557 B te Wijchen zaaknummer MA24.02878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139</meta:user-defined>
    <meta:user-defined meta:name="OVERHEIDop.GmbID/DC.identifier">gmb-2024-516139</meta:user-defined>
    <meta:user-defined meta:name="OVERHEIDop.versieInformatie"/>
  </office:meta>
</office:document-meta>
</file>