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en verduurzamen van 112 woningen op de locatie Amstelstraat 2 e.a. Nijmegen zaaknummer AB24.0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3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noveren en verduurzamen van 112 woningen op de locatie Amstelstraat 2 e.a. Nijmegen zaaknummer AB24.0240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7</meta:user-defined>
    <meta:user-defined meta:name="OVERHEIDop.GmbID/DC.identifier">gmb-2024-516137</meta:user-defined>
    <meta:user-defined meta:name="OVERHEIDop.versieInformatie"/>
  </office:meta>
</office:document-meta>
</file>