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Oud Woeziksestraat 5 A te Wijchen zaaknummer MA24.02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aanleggen van een gesloten bodemenergiesysteem op de locatie Oud Woeziksestraat 5 A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1613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3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3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anleggen van een gesloten bodemenergiesysteem op de locatie Oud Woeziksestraat 5 A te Wijchen zaaknummer MA24.02837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36</meta:user-defined>
    <meta:user-defined meta:name="OVERHEIDop.GmbID/DC.identifier">gmb-2024-516136</meta:user-defined>
    <meta:user-defined meta:name="OVERHEIDop.versieInformatie"/>
  </office:meta>
</office:document-meta>
</file>