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rijstaande overkapping met berging in de hoek van de tuin op de locatie Kwakkenbergweg 155 te Berg en Dal zaaknummer AB24.0224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aliseren van een vrijstaande overkapping met berging in de hoek van de tuin op de locatie Kwakkenbergweg 155 te Berg en Dal.</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5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612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2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2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rijstaande overkapping met berging in de hoek van de tuin op de locatie Kwakkenbergweg 155 te Berg en Dal zaaknummer AB24.02244</meta:user-defined>
    <meta:user-defined meta:name="DCTERMS.W3CDTF/DCTERMS.available">2024-12-09</meta:user-defined>
    <meta:user-defined meta:name="DCTERMS.W3CDTF/OVERHEIDop.jaargang">2024</meta:user-defined>
    <meta:user-defined meta:name="OVERHEIDop.publicationIssue">516128</meta:user-defined>
    <meta:user-defined meta:name="OVERHEIDop.GmbID/DC.identifier">gmb-2024-516128</meta:user-defined>
    <meta:user-defined meta:name="OVERHEIDop.versieInformatie"/>
  </office:meta>
</office:document-meta>
</file>