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alle dakpannen en panlatten van het appartementengebouw op de locatie Palestrinastraat 8 t/m 14 Nijmegen zaaknummer AB24.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vervangen van alle dakpannen en panlatten van het appartementengebouw op de locatie Palestrinastraat 8 t/m 14 Nijmegen zaaknummer AB24.0208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27</meta:user-defined>
    <meta:user-defined meta:name="OVERHEIDop.GmbID/DC.identifier">gmb-2024-516127</meta:user-defined>
    <meta:user-defined meta:name="OVERHEIDop.versieInformatie"/>
  </office:meta>
</office:document-meta>
</file>