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bomen en bosplantsoen t.b.v. het opwaarderen van het gebied voor ecologie vanuit het 1000 bomenplan op de locatie nabij Panovenlaan te Nijmegen zaaknummer AB24.018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lanten van bomen en bosplantsoen t.b.v. het opwaarderen van het gebied voor ecologie vanuit het 1000 bomenplan op de locatie nabij Panovenlaan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12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2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2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lanten van bomen en bosplantsoen t.b.v. het opwaarderen van het gebied voor ecologie vanuit het 1000 bomenplan op de locatie nabij Panovenlaan te Nijmegen zaaknummer AB24.01878</meta:user-defined>
    <meta:user-defined meta:name="DCTERMS.W3CDTF/DCTERMS.available">2024-12-09</meta:user-defined>
    <meta:user-defined meta:name="DCTERMS.W3CDTF/OVERHEIDop.jaargang">2024</meta:user-defined>
    <meta:user-defined meta:name="OVERHEIDop.publicationIssue">516125</meta:user-defined>
    <meta:user-defined meta:name="OVERHEIDop.GmbID/DC.identifier">gmb-2024-516125</meta:user-defined>
    <meta:user-defined meta:name="OVERHEIDop.versieInformatie"/>
  </office:meta>
</office:document-meta>
</file>