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reeds vervangen kozijnen, ramen en deuren op de locatie Beverweg 5 te Nijmegen zaaknummer AB24.016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legaliseren van reeds vervangen kozijnen, ramen en deuren op de locatie Beverweg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reeds vervangen kozijnen, ramen en deuren op de locatie Beverweg 5 te Nijmegen zaaknummer AB24.01691</meta:user-defined>
    <meta:user-defined meta:name="DCTERMS.W3CDTF/DCTERMS.available">2024-12-09</meta:user-defined>
    <meta:user-defined meta:name="DCTERMS.W3CDTF/OVERHEIDop.jaargang">2024</meta:user-defined>
    <meta:user-defined meta:name="OVERHEIDop.publicationIssue">516124</meta:user-defined>
    <meta:user-defined meta:name="OVERHEIDop.GmbID/DC.identifier">gmb-2024-516124</meta:user-defined>
    <meta:user-defined meta:name="OVERHEIDop.versieInformatie"/>
  </office:meta>
</office:document-meta>
</file>