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inrit naast de woning op de locatie Aldenhof 5118 Nijmegen zaaknummer AB24.014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realiseren van een inrit naast de woning op de locatie Aldenhof 5118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12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2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2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inrit naast de woning op de locatie Aldenhof 5118 Nijmegen zaaknummer AB24.01486</meta:user-defined>
    <meta:user-defined meta:name="DCTERMS.W3CDTF/DCTERMS.available">2024-12-09</meta:user-defined>
    <meta:user-defined meta:name="DCTERMS.W3CDTF/OVERHEIDop.jaargang">2024</meta:user-defined>
    <meta:user-defined meta:name="OVERHEIDop.publicationIssue">516123</meta:user-defined>
    <meta:user-defined meta:name="OVERHEIDop.GmbID/DC.identifier">gmb-2024-516123</meta:user-defined>
    <meta:user-defined meta:name="OVERHEIDop.versieInformatie"/>
  </office:meta>
</office:document-meta>
</file>