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splitsen van de bovenwoning en het wijzigen van de trap in de benedenwoning op de locatie Fransestraat 25 en 25A Nijmegen zaaknummer AB24.013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archief@odrn.nl of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6120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12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12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getrokken aanvraag omgevingsvergunning voor het splitsen van de bovenwoning en het wijzigen van de trap in de benedenwoning op de locatie Fransestraat 25 en 25A Nijmegen zaaknummer AB24.01397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120</meta:user-defined>
    <meta:user-defined meta:name="OVERHEIDop.GmbID/DC.identifier">gmb-2024-516120</meta:user-defined>
    <meta:user-defined meta:name="OVERHEIDop.versieInformatie"/>
  </office:meta>
</office:document-meta>
</file>