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erkbrink 25, 3621AN Breukelen - wijziging op vergunning 2022-002394 - lift 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anuari 2024</text:p>
            <text:p text:style-name="common-al">Zaaknummer: Z2023-0000234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61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47</meta:user-defined>
    <meta:user-defined meta:name="DCTERMS.abstract">Betreft: Beschikking verlenging beslistermijn op locatie Kerkbrink 25, 3621AN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erkbrink 25, 3621AN Breukelen - wijziging op vergunning 2022-002394 - lift  en achtergevel</meta:user-defined>
    <meta:user-defined meta:name="OVERHEIDop.datumEindeReactietermijn">2024-03-12</meta:user-defined>
    <meta:user-defined meta:name="OVERHEIDop.terinzageleggingBG">https://jeleefomgeving.nl/inzien/823214527/b81cf719-bf7d-11ee-a32c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12</meta:user-defined>
    <meta:user-defined meta:name="OVERHEIDop.GmbID/DC.identifier">gmb-2024-51612</meta:user-defined>
    <meta:user-defined meta:name="OVERHEIDop.versieInformatie"/>
  </office:meta>
</office:document-meta>
</file>