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voor- en achtergevel van de woning op de locatie Malvert 8043 te Nijmegen zaaknummer AB24.0119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kapel op de voor- en achtergevel van de woning op de locatie Malvert 804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5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11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1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1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voor- en achtergevel van de woning op de locatie Malvert 8043 te Nijmegen zaaknummer AB24.01196</meta:user-defined>
    <meta:user-defined meta:name="DCTERMS.W3CDTF/DCTERMS.available">2024-12-09</meta:user-defined>
    <meta:user-defined meta:name="DCTERMS.W3CDTF/OVERHEIDop.jaargang">2024</meta:user-defined>
    <meta:user-defined meta:name="OVERHEIDop.publicationIssue">516117</meta:user-defined>
    <meta:user-defined meta:name="OVERHEIDop.GmbID/DC.identifier">gmb-2024-516117</meta:user-defined>
    <meta:user-defined meta:name="OVERHEIDop.versieInformatie"/>
  </office:meta>
</office:document-meta>
</file>