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7 november 2024 is de volgende melding binnengekomen:</text:p>
            <text:p text:style-name="last-al">Kootstertille, weiland naast Alde Dyk 27, carbid schieten op 31 december 2024 van 08.00 uur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61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1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104</meta:user-defined>
    <meta:user-defined meta:name="DCTERMS.abstract">Carbid schieten op 31 december 2024 in Kootstertille (Alde Dyk 27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Kootstertill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111</meta:user-defined>
    <meta:user-defined meta:name="OVERHEIDop.GmbID/DC.identifier">gmb-2024-516111</meta:user-defined>
    <meta:user-defined meta:name="OVERHEIDop.versieInformatie"/>
  </office:meta>
</office:document-meta>
</file>