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 verleende reguliere omgevingsvergunning (BOPA) - Mercuriusstraat 29,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aan de achterzijde van de woning op het perceel Mercuriusstraat 29, Wieringerwerf</text:p>
            <text:p text:style-name="common-al">Adres: Mercuriusstraat 29, Wieringerwerf</text:p>
            <text:p text:style-name="common-al">Kenmerk: Z-503899</text:p>
            <text:p text:style-name="common-al">Activiteit(en): Bouwactiviteit (omgevingsplanactiviteit) </text:p>
            <text:p text:style-name="common-al">Datum besluit: 4 decem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610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0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0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03899</meta:user-defined>
    <dc:language>nl</dc:language>
    <meta:user-defined meta:name="OVERHEIDop.locatietype/OVERHEIDop.gebiedsmarkering">Adres</meta:user-defined>
    <meta:user-defined meta:name="DC.title">Hollands Kroon - week 50 - verleende reguliere omgevingsvergunning (BOPA) - Mercuriusstraat 29, Wieringerwerf</meta:user-defined>
    <meta:user-defined meta:name="DCTERMS.W3CDTF/DCTERMS.available">2024-12-09</meta:user-defined>
    <meta:user-defined meta:name="DCTERMS.W3CDTF/OVERHEIDop.jaargang">2024</meta:user-defined>
    <meta:user-defined meta:name="OVERHEIDop.publicationIssue">516106</meta:user-defined>
    <meta:user-defined meta:name="OVERHEIDop.GmbID/DC.identifier">gmb-2024-516106</meta:user-defined>
    <meta:user-defined meta:name="OVERHEIDop.versieInformatie"/>
  </office:meta>
</office:document-meta>
</file>