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abeel aan de Waddenzeestraat vlakbij Drs. F. Bijlweg 6 (perceel H483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Waddenzeestraat vlakbij Drs. F. Bijlweg 6 (perceel H4836), kappen van één (1) abeel </text:p>
            <text:p text:style-name="common-al">Datum ontvangst: 05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1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893</meta:user-defined>
    <meta:user-defined meta:name="DCTERMS.abstract">kappen van één (1) abeel aan de Waddenzeestraat vlakbij Drs. F. Bijlweg 6 (perceel H48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abeel aan de Waddenzeestraat vlakbij Drs. F. Bijlweg 6 (perceel H4836) in Den Held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04</meta:user-defined>
    <meta:user-defined meta:name="OVERHEIDop.GmbID/DC.identifier">gmb-2024-516104</meta:user-defined>
    <meta:user-defined meta:name="OVERHEIDop.versieInformatie"/>
  </office:meta>
</office:document-meta>
</file>