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Uitslag Draagvlakmeting BIZ Oud Rijswijk 2025-2029</text:p>
      <text:section text:name="regeling_id1-3-2" text:style-name="regeling">
        <text:section text:name="aanhef_id1-3-2-1" text:style-name="aanhef">
          <text:section text:name="preambule_id1-3-2-1-1" text:style-name="preambule">
            <text:p text:style-name="al">
            <text:span text:style-name="nadrukondlijn">B &amp; W besluiten:</text:span>
          </text:p>
            <text:p text:style-name="al"/>
            <text:list text:style-name="id1-3-2-1-1-3">
              <text:list-item text:style-override="id1-3-2-1-1-3-1">
                <text:number>1.</text:number>
                <text:p text:style-name="al">Kennis te nemen van de uitslag van de draagvlakmeting BIZ Oud Rijswijk;</text:p>
              </text:list-item>
              <text:list-item text:style-override="id1-3-2-1-1-3-2">
                <text:number>2.</text:number>
                <text:p text:style-name="al">De uitslag van de draagvlakmeting BIZ Oud Rijswijk te bekrachtigen;</text:p>
              </text:list-item>
              <text:list-item text:style-override="id1-3-2-1-1-3-3">
                <text:number>3.</text:number>
                <text:p text:style-name="al">De raadsinformatiebrief vast te stellen en aan de raad te doen toekomen;</text:p>
              </text:list-item>
              <text:list-item text:style-override="id1-3-2-1-1-3-4">
                <text:number>4.</text:number>
                <text:p text:style-name="al">De brief over de uitslag van de draagvlakmeting aan de stemgerechtigden vast te stellenen te versturen.</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Overzicht Stemresult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aantal stemgerechtigd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taal benodigde stemm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Aantal ingestuurde stemmen</text:span>
                    </text:p>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73,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benodigde VOOR stemme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6,7%</text:p>
                  </table:table-cell>
                </table:table-row>
                <table:table-row table:style-name="row">
                  <table:table-cell table:style-name="cell_frame_all" table:number-rows-spanned="1" table:number-columns-spanned="1">
                    <text:p text:style-name="table_al">
                      <text:span text:style-name="nadrukvet">Aantal VOOR stemmen</text:span>
                    </text:p>
                  </table:table-cell>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75,5%</text:span>
                    </text:p>
                  </table:table-cell>
                </table:table-row>
                <table:table-row table:style-name="row">
                  <table:table-cell table:style-name="cell_frame_all" table:number-rows-spanned="1" table:number-columns-spanned="1">
                    <text:p text:style-name="table_al">Aantal TEGEN stemm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Aantal ONGELDIGE stemm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row>
              </table:table>
              <text:p text:style-name="table_bottom"/>
            </text:section>
            <text:p text:style-name="al"/>
            <text:p text:style-name="al">
            <text:span text:style-name="nadrukvet">Juridische consequenties</text:span>
          </text:p>
            <text:p text:style-name="al">Conform artikel 5 van de Wet op Bedrijveninvesteringszones heeft een draagvlakmeting plaatsgevonden. Alle stemgerechtigden in het afgebakend gebied van de BIZ hebben schriftelijk de mogelijkheid gehad om van 14 oktober tot 10 november hun stem kenbaar te maken. De verordening kan in werking treden, omdat er voldoende draagvlak bestaat onder de ondernemers.</text:p>
            <text:p text:style-name="al"/>
            <text:p text:style-name="al">
            <text:span text:style-name="nadrukvet">Communicatie met de gemeenteraad </text:span>
          </text:p>
            <text:p text:style-name="al">De gemeenteraad heeft op 24 september de verordening bedrijveninvesteringszone Oud Rijswijk 2025 – 2029 vastgesteld. Ditmaal dient de gemeenteraad te worden geïnformeerd over de uitslag van de draagvlakmeting, omdat deze juridische consequenties heeft op de verordening die de raad onder de voorwaarde van een positieve draagvlakmeting heeft vastgesteld. De raad dient te worden ingelicht dat de verordening die hij heeft vastgesteld in werking zal treden.</text:p>
            <text:p text:style-name="al"/>
            <text:p text:style-name="al">
            <text:span text:style-name="nadrukvet">Communicatie </text:span>
          </text:p>
            <text:p text:style-name="al">De volgende communicatie zal plaatsvinden: </text:p>
            <text:list text:style-name="id1-3-2-2-1-12">
              <text:list-item text:style-override="id1-3-2-2-1-12-1">
                <text:number>-</text:number>
                <text:p text:style-name="al">Brief naar alle stemmers met de uitslag en de bekendmaking van de inwerkingtreding van de verordening;</text:p>
              </text:list-item>
              <text:list-item text:style-override="id1-3-2-2-1-12-2">
                <text:number>-</text:number>
                <text:p text:style-name="al">Nieuwsbericht op (social) media kanalen van gemeente Rijswijk en Rijswijk Onderneemt;</text:p>
              </text:list-item>
              <text:list-item text:style-override="id1-3-2-2-1-12-3">
                <text:number>-</text:number>
                <text:p text:style-name="al">Bekendmaking via officiële kanal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610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0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0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Economie | Organisatie en beleid</meta:user-defined>
    <meta:user-defined meta:name="DC.source">artikel 5 van de Wet op de bedrijveninvesteringszones]|[1.0:c:BWBR0035933&amp;artikel=5&amp;g=2015-01-01</meta:user-defined>
    <dc:language>nl</dc:language>
    <meta:user-defined meta:name="OVERHEIDop.locatietype/OVERHEIDop.gebiedsmarkering">Gemeente</meta:user-defined>
    <meta:user-defined meta:name="DC.title">Uitslag Draagvlakmeting BIZ Oud Rijswijk 2025-2029</meta:user-defined>
    <meta:user-defined meta:name="DCTERMS.W3CDTF/DCTERMS.available">2024-12-10</meta:user-defined>
    <meta:user-defined meta:name="DCTERMS.W3CDTF/OVERHEIDop.jaargang">2024</meta:user-defined>
    <meta:user-defined meta:name="OVERHEIDop.publicationIssue">516100</meta:user-defined>
    <meta:user-defined meta:name="OVERHEIDop.GmbID/DC.identifier">gmb-2024-516100</meta:user-defined>
    <meta:user-defined meta:name="OVERHEIDop.versieInformatie"/>
  </office:meta>
</office:document-meta>
</file>