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in gebruik nemen van een pand voor kamerverhuur (10 jaar) aan Verzoeklocatie 202401290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randveilig in gebruik nemen van een pand voor kamerverhuur (10 jaar) aan Verzoeklocatie 2024012901014</text:span>
          </text:p>
            <text:p text:style-name="common-al">Gemeente Alphen aan den Rijn heeft een aanvraag voor een omgevingsvergunning ontvangen. De vergunning is aangevraagd voor het brandveilig in gebruik nemen van een pand voor kamerverhuur (10 jaar) aan Verzoeklocatie 20240129010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4. De gemeente neemt daarover waarschijnlijk voor 25-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4843283939</meta:user-defined>
    <meta:user-defined meta:name="DCTERMS.abstract">Aanvraag vergunning voor het brandveilig in gebruik nemen van een pand voor kamerverhuur (10 jaar) aan Verzoeklocatie 2024012901014</meta:user-defined>
    <dc:language>nl</dc:language>
    <meta:user-defined meta:name="OVERHEIDop.locatietype/OVERHEIDop.gebiedsmarkering">Vlak</meta:user-defined>
    <meta:user-defined meta:name="DC.title">Aanvraag vergunning voor het brandveilig in gebruik nemen van een pand voor kamerverhuur (10 jaar) aan Verzoeklocatie 2024012901014</meta:user-defined>
    <meta:user-defined meta:name="DCTERMS.W3CDTF/DCTERMS.available">2024-02-01</meta:user-defined>
    <meta:user-defined meta:name="DCTERMS.W3CDTF/OVERHEIDop.jaargang">2024</meta:user-defined>
    <meta:user-defined meta:name="OVERHEIDop.publicationIssue">51610</meta:user-defined>
    <meta:user-defined meta:name="OVERHEIDop.GmbID/DC.identifier">gmb-2024-51610</meta:user-defined>
    <meta:user-defined meta:name="OVERHEIDop.versieInformatie"/>
  </office:meta>
</office:document-meta>
</file>