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bouwen van een woning aan Werkensedijk 39, 4251 P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bouwen van een woning aan Werkensedijk 39, 4251 PR Werkendam (2024-0413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De gemeente neemt daarover waarschijnlijk voor 02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609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1320</meta:user-defined>
    <dc:language>nl</dc:language>
    <meta:user-defined meta:name="OVERHEIDop.locatietype/OVERHEIDop.gebiedsmarkering">Punt</meta:user-defined>
    <meta:user-defined meta:name="DC.title">Gemeente Altena - Aanvraag vergunning voor het herbouwen van een woning aan Werkensedijk 39, 4251 PR Werken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99</meta:user-defined>
    <meta:user-defined meta:name="OVERHEIDop.GmbID/DC.identifier">gmb-2024-516099</meta:user-defined>
    <meta:user-defined meta:name="OVERHEIDop.versieInformatie"/>
  </office:meta>
</office:document-meta>
</file>